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322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44" calcext:value-type="float">
            <text:p>44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397" calcext:value-type="float">
            <text:p>397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2:190101:1282</text:p>
          </table:table-cell>
          <table:table-cell table:style-name="ce15" office:value-type="float" office:value="737372.4" calcext:value-type="float">
            <text:p>737,372.4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6:080101:2314</text:p>
          </table:table-cell>
          <table:table-cell table:style-name="ce15" office:value-type="float" office:value="1983564.29" calcext:value-type="float">
            <text:p>1,983,564.2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4:010106:11023</text:p>
          </table:table-cell>
          <table:table-cell table:style-name="ce15" office:value-type="float" office:value="506809.11" calcext:value-type="float">
            <text:p>506,809.1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20880:370</text:p>
          </table:table-cell>
          <table:table-cell table:style-name="ce15" office:value-type="float" office:value="351922.09" calcext:value-type="float">
            <text:p>351,922.0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8:100401:1687</text:p>
          </table:table-cell>
          <table:table-cell table:style-name="ce15" office:value-type="float" office:value="207013.8" calcext:value-type="float">
            <text:p>207,013.8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22079:242</text:p>
          </table:table-cell>
          <table:table-cell table:style-name="ce15" office:value-type="float" office:value="1469581.47" calcext:value-type="float">
            <text:p>1,469,581.4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140101:1460</text:p>
          </table:table-cell>
          <table:table-cell table:style-name="ce15" office:value-type="float" office:value="2010245.91" calcext:value-type="float">
            <text:p>2,010,245.9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010107:694</text:p>
          </table:table-cell>
          <table:table-cell table:style-name="ce15" office:value-type="float" office:value="1504969.99" calcext:value-type="float">
            <text:p>1,504,969.9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22050:335</text:p>
          </table:table-cell>
          <table:table-cell table:style-name="ce15" office:value-type="float" office:value="2781797.28" calcext:value-type="float">
            <text:p>2,781,797.2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4:060101:11124</text:p>
          </table:table-cell>
          <table:table-cell table:style-name="ce15" office:value-type="float" office:value="898847.03" calcext:value-type="float">
            <text:p>898,847.0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30116:1488</text:p>
          </table:table-cell>
          <table:table-cell table:style-name="ce15" office:value-type="float" office:value="145727.88" calcext:value-type="float">
            <text:p>145,727.8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130313:391</text:p>
          </table:table-cell>
          <table:table-cell table:style-name="ce15" office:value-type="float" office:value="1994900.52" calcext:value-type="float">
            <text:p>1,994,900.5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20062:120</text:p>
          </table:table-cell>
          <table:table-cell table:style-name="ce15" office:value-type="float" office:value="377684.35" calcext:value-type="float">
            <text:p>377,684.3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40815:21</text:p>
          </table:table-cell>
          <table:table-cell table:style-name="ce15" office:value-type="float" office:value="1471447.57" calcext:value-type="float">
            <text:p>1,471,447.5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42002:184</text:p>
          </table:table-cell>
          <table:table-cell table:style-name="ce15" office:value-type="float" office:value="722951.79" calcext:value-type="float">
            <text:p>722,951.7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42053:844</text:p>
          </table:table-cell>
          <table:table-cell table:style-name="ce15" office:value-type="float" office:value="2258617.85" calcext:value-type="float">
            <text:p>2,258,617.8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8:080102:714</text:p>
          </table:table-cell>
          <table:table-cell table:style-name="ce15" office:value-type="float" office:value="313348.42" calcext:value-type="float">
            <text:p>313,348.4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41423:129</text:p>
          </table:table-cell>
          <table:table-cell table:style-name="ce15" office:value-type="float" office:value="2847889.54" calcext:value-type="float">
            <text:p>2,847,889.5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20021:1252</text:p>
          </table:table-cell>
          <table:table-cell table:style-name="ce15" office:value-type="float" office:value="403310.99" calcext:value-type="float">
            <text:p>403,310.9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6:100441:138</text:p>
          </table:table-cell>
          <table:table-cell table:style-name="ce15" office:value-type="float" office:value="1074193.62" calcext:value-type="float">
            <text:p>1,074,193.6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8:100406:1038</text:p>
          </table:table-cell>
          <table:table-cell table:style-name="ce15" office:value-type="float" office:value="766288.28" calcext:value-type="float">
            <text:p>766,288.2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050302:848</text:p>
          </table:table-cell>
          <table:table-cell table:style-name="ce15" office:value-type="float" office:value="1547242.37" calcext:value-type="float">
            <text:p>1,547,242.3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060106:209</text:p>
          </table:table-cell>
          <table:table-cell table:style-name="ce15" office:value-type="float" office:value="6943480.52" calcext:value-type="float">
            <text:p>6,943,480.5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080206:402</text:p>
          </table:table-cell>
          <table:table-cell table:style-name="ce15" office:value-type="float" office:value="1590619.19" calcext:value-type="float">
            <text:p>1,590,619.1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10431:2045</text:p>
          </table:table-cell>
          <table:table-cell table:style-name="ce15" office:value-type="float" office:value="290550.42" calcext:value-type="float">
            <text:p>290,550.4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10066:3744</text:p>
          </table:table-cell>
          <table:table-cell table:style-name="ce15" office:value-type="float" office:value="236598.5" calcext:value-type="float">
            <text:p>236,598.5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41080:41</text:p>
          </table:table-cell>
          <table:table-cell table:style-name="ce15" office:value-type="float" office:value="1664890.64" calcext:value-type="float">
            <text:p>1,664,890.6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3:000000:939</text:p>
          </table:table-cell>
          <table:table-cell table:style-name="ce15" office:value-type="float" office:value="3117459.74" calcext:value-type="float">
            <text:p>3,117,459.7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10563:171</text:p>
          </table:table-cell>
          <table:table-cell table:style-name="ce15" office:value-type="float" office:value="399136.37" calcext:value-type="float">
            <text:p>399,136.3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41085:914</text:p>
          </table:table-cell>
          <table:table-cell table:style-name="ce15" office:value-type="float" office:value="1280067.17" calcext:value-type="float">
            <text:p>1,280,067.1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41492:371</text:p>
          </table:table-cell>
          <table:table-cell table:style-name="ce15" office:value-type="float" office:value="1278516.23" calcext:value-type="float">
            <text:p>1,278,516.2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41085:915</text:p>
          </table:table-cell>
          <table:table-cell table:style-name="ce15" office:value-type="float" office:value="1569628.79" calcext:value-type="float">
            <text:p>1,569,628.7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10036:227</text:p>
          </table:table-cell>
          <table:table-cell table:style-name="ce15" office:value-type="float" office:value="78575.96" calcext:value-type="float">
            <text:p>78,575.9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41085:916</text:p>
          </table:table-cell>
          <table:table-cell table:style-name="ce15" office:value-type="float" office:value="1251406.05" calcext:value-type="float">
            <text:p>1,251,406.0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0:110309:865</text:p>
          </table:table-cell>
          <table:table-cell table:style-name="ce15" office:value-type="float" office:value="153321.1" calcext:value-type="float">
            <text:p>153,321.1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20929:73</text:p>
          </table:table-cell>
          <table:table-cell table:style-name="ce15" office:value-type="float" office:value="196273.36" calcext:value-type="float">
            <text:p>196,273.3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40040:243</text:p>
          </table:table-cell>
          <table:table-cell table:style-name="ce15" office:value-type="float" office:value="248772.29" calcext:value-type="float">
            <text:p>248,772.2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10249:150</text:p>
          </table:table-cell>
          <table:table-cell table:style-name="ce15" office:value-type="float" office:value="2139518.52" calcext:value-type="float">
            <text:p>2,139,518.5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40040:233</text:p>
          </table:table-cell>
          <table:table-cell table:style-name="ce15" office:value-type="float" office:value="320946.74" calcext:value-type="float">
            <text:p>320,946.7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40040:267</text:p>
          </table:table-cell>
          <table:table-cell table:style-name="ce15" office:value-type="float" office:value="356643.92" calcext:value-type="float">
            <text:p>356,643.9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10564:95</text:p>
          </table:table-cell>
          <table:table-cell table:style-name="ce15" office:value-type="float" office:value="3992913.81" calcext:value-type="float">
            <text:p>3,992,913.8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40040:226</text:p>
          </table:table-cell>
          <table:table-cell table:style-name="ce15" office:value-type="float" office:value="303463.26" calcext:value-type="float">
            <text:p>303,463.2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40040:384</text:p>
          </table:table-cell>
          <table:table-cell table:style-name="ce15" office:value-type="float" office:value="338156.98" calcext:value-type="float">
            <text:p>338,156.9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20997:974</text:p>
          </table:table-cell>
          <table:table-cell table:style-name="ce15" office:value-type="float" office:value="2885739.13" calcext:value-type="float">
            <text:p>2,885,739.1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150413:66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1:150413:66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1:150413:69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1:150413:87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8:040103:91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8:040103:91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020602:32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020602:33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020602:33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0:020401:385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0:020401:385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0:020401:435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0:020401:392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0:020401:392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0:020401:404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0:020401:404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0:110314:103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0:110314:98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12070:37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20949:130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20949:130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20949:130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20949:130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20949:130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20949:131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20949:131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20949:131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20949:131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20949:131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20949:131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20949:131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20949:132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20949:132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20949:132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20949:132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20949:132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20949:132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20949:132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20949:132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20949:170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20949:170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20949:170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20949:170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20949:170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20949:170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20949:180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20949:183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30007:92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40040:22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40040:22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40040:22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40040:22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40040:23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40040:23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40040:23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40040:23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40040:23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40040:23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40040:23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40040:24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40040:24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40040:24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40040:24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40040:37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40040:40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40040:41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40040:41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40040:41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40040:42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40040:43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40040:45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40040:46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40040:46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40040:48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40040:48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40040:62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40072:6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40072:6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32030:6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40040:24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40040:24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40040:24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40040:24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40040:25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40040:25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40040:25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40040:25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40040:25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40040:25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40040:25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40040:35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40040:37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40040:38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40040:38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40040:38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40040:41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40040:42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40040:45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40040:48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40040:48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40040:61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40040:62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40072:6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40040:25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40040:25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40040:26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40040:26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40040:26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40040:26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40040:26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40040:26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40040:26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40040:26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40040:26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40040:27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40040:35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40040:35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40040:36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40040:37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40040:37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40040:39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40040:41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40040:45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40040:62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40072:6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40040:28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40040:28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40040:28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40040:28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40040:28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40040:29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40040:29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40040:29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40040:29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40040:29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40040:29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40040:29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40040:29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40040:29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40040:29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40040:30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40040:30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40040:30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40040:30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40040:30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40040:30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40040:30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40040:30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40040:30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40040:30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40040:31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40040:31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40040:31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40040:31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40040:31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40040:31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40040:31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40040:31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40040:31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40040:31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40040:32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40040:32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40040:32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40040:32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40040:36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40040:36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40040:38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40040:38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40040:39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40040:39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40040:46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40040:62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40072:5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40040:32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40040:32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40040:32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40040:32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40040:33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40040:33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40040:33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40040:33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40040:33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40040:33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40040:33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40040:33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40040:33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40040:33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40040:34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40040:34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40040:34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40040:34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40040:34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40040:34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40040:34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40040:34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40040:39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40040:40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40040:41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40040:41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40040:41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40040:41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40040:42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40040:42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40040:44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40040:60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40040:62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40040:63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40040:64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40072:5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42026:20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5:050109:32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1:150215:13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5:040106:52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32107:13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20949:76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9:100401:124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9:050408:51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1:050302:121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9:050405:58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22001:73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2:050101:66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41742:6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42026:17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1:150209:11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1:140203:43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9:160708:18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2:030007:21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1:050302:178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1:040201:141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1:150413:62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9:100101:84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9:020602:8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5:030101:123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2:010050:59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0:020401:288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2:042026:17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30540:7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7:000000:88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3:050101:410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40004:32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40058:65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1:150102:402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30833:450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10024:72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42026:21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3:010124:172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1:150103:83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3:010110:98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2:010600:28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2:010024:79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2:042026:24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2:010024:73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2:010027:14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2:010600:24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2:010600:26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2:042026:24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2:010600:20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2:010024:84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2:042026:20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10024:93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4:080101:974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2:010024:88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2:020335:111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2:010600:23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2:010600:27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2:010600:16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2:020335:110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2:010600:21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2:010600:18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2:010600:20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2:010600:23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2:010600:24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2:010575:9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2:010600:28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01:150103:63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2:020364:18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2:010600:21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3:010103:117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2:010027:13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2:020250:57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2:010600:19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2:010259:155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2:020335:110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2:020335:110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2:010603:16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2:010027:13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2:020555:8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2:010024:75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2:010024:71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2:010024:91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10024:84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2:010600:28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2:010122:30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2:010600:26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2:030850:28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2:010027:14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2:000000:310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2:020108:94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01:150102:301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2:010600:28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2:010125:34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2:020335:110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2:010600:18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2:030650:150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2:010600:18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2:020287:207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2:020058:69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2:010024:75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2:010600:28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2:020755:63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2:010024:86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2:010024:91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2:010600:20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2:010600:26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2:010024:87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2:010024:91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2:042026:20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12:040446:49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12:042026:24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12:020309:707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2:042026:24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01:150102:296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01:140201:101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12:042026:20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12:010024:82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12:010024:74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12:010024:87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2:042026:23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2:010600:28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12:042026:20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2:010024:84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12:010024:71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12:042026:23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12:030110:207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06:100617:283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2:030071:298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12:021056:40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12:020309:628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12:010150:8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12:042026:23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12:010600:40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12:010137:15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12:040286:220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12:010600:23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12:030110:145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12:042026:24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12:010600:19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12:010168:31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02:020101:114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12:010600:20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12:010027:13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12:010603:17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01:150102:118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12:010600:20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01:150103:158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01:150103:170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12:010027:13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12:010600:20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01:140201:84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01:140201:84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08:040103:73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10:020401:346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10:020401:464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09:100404:16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10:110304:133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10:020401:224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10:110305:199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10:020401:313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09:100401:181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02:040201:65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02:020101:148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10:020401:359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12:040040:22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10:020401:248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12:040040:21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10:020401:323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12:040040:21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10:020401:248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02:050101:116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09:090101:357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01:140201:84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01:140201:84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09:050204:100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01:140201:84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01:140201:84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02:020101:148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08:040103:72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12:040040:22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10:020401:422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09:050401:341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12:040040:22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09:130501:70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01:140201:137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12:030008:9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12:030105:326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12:020516:36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12:010024:89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B286AF7495EAAB4C58E1C09B3C9B32223A53831740CC3F690F42BE991AF61953F6996CC242A596D86BA53E1576DE7FD0EE80B948B9A0A2789A8F882E9C8766D0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11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7-25T06:56:18</meta:creation-date>
    <dc:date>2024-05-29T08:16:14</dc:date>
    <meta:generator>LibreOffice/6.4.6.2$Linux_X86_64 LibreOffice_project/17c4c786810c925eb6e0da4181cd43069b44ed29</meta:generator>
    <meta:document-statistic meta:table-count="1" meta:cell-count="184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